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PCJBB+TimesNewRomanPS-BoldMT" svg:font-family="PPCJBB+TimesNewRomanPS-BoldMT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aa0f6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a0f64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DICTAMEN">
      <style:text-properties officeooo:paragraph-rsid="00a5320d"/>
    </style:style>
    <style:style style:name="P10" style:family="paragraph" style:parent-style-name="FÓRMULA_20_DE_20_SANCIÓN">
      <style:text-properties officeooo:paragraph-rsid="00a5320d"/>
    </style:style>
    <style:style style:name="P11" style:family="paragraph" style:parent-style-name="DICTAMEN">
      <style:text-properties style:font-name="Verdana" fo:font-size="11pt" fo:font-weight="bold" officeooo:rsid="0070c24b" officeooo:paragraph-rsid="00a5320d" style:font-size-asian="11pt" style:font-size-complex="11pt"/>
    </style:style>
    <style:style style:name="P12" style:family="paragraph" style:parent-style-name="DICTAMEN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afbbfc" officeooo:paragraph-rsid="00afbbfc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style:font-name="Verdana1" fo:font-size="11pt" fo:font-weight="bold" officeooo:rsid="0070c24b" officeooo:paragraph-rsid="00a5320d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style:font-name="Verdana" fo:font-size="11pt" style:font-size-asian="11pt" style:font-size-complex="11pt"/>
    </style:style>
    <style:style style:name="P16" style:family="paragraph" style:parent-style-name="Standard" style:list-style-name="L1">
      <style:paragraph-properties fo:text-align="center" style:justify-single-word="false"/>
      <style:text-properties officeooo:paragraph-rsid="00aa0f64"/>
    </style:style>
    <style:style style:name="P17" style:family="paragraph" style:parent-style-name="Standard" style:list-style-name="L1">
      <style:paragraph-properties fo:text-align="center" style:justify-single-word="false"/>
      <style:text-properties fo:font-weight="bold" officeooo:paragraph-rsid="00aa0f64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b030b2" style:font-size-asian="11pt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aa0f64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afbbf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variant="small-caps" fo:font-size="9pt" fo:font-style="italic" officeooo:rsid="009bc8ab" style:font-size-asian="9pt" style:font-size-complex="9pt"/>
    </style:style>
    <style:style style:name="T4" style:family="text">
      <style:text-properties fo:font-variant="small-caps" fo:font-size="9pt" fo:font-style="italic" officeooo:rsid="0094b08f" style:font-size-asian="9pt" style:font-size-complex="9pt"/>
    </style:style>
    <style:style style:name="T5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94b08f" style:font-size-asian="9pt" style:font-size-complex="9pt"/>
    </style:style>
    <style:style style:name="T8" style:family="text">
      <style:text-properties style:font-name="Arial3" fo:font-size="9pt" officeooo:rsid="0094b08f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b030b2" style:font-weight-asian="bold" style:font-weight-complex="bold"/>
    </style:style>
    <style:style style:name="T11" style:family="text">
      <style:text-properties officeooo:rsid="00d5872b"/>
    </style:style>
    <style:style style:name="T12" style:family="text">
      <style:text-properties officeooo:rsid="00b030b2"/>
    </style:style>
    <style:style style:name="T13" style:family="text">
      <style:text-properties style:font-name="PPCJBB+TimesNewRomanPS-BoldMT" fo:font-size="12pt" fo:font-weight="bold" style:font-size-asian="12pt" style:font-weight-asian="bold" style:font-weight-complex="bold"/>
    </style:style>
    <style:style style:name="T14" style:family="text">
      <style:text-properties style:font-name="PPCJBB+TimesNewRomanPS-BoldMT" fo:font-size="12pt" fo:font-weight="bold" officeooo:rsid="00b030b2" style:font-size-asian="12pt" style:font-weight-asian="bold" style:font-weight-complex="bold"/>
    </style:style>
    <style:style style:name="T15" style:family="text">
      <style:text-properties officeooo:rsid="00b04886"/>
    </style:style>
    <style:style style:name="T16" style:family="text">
      <style:text-properties officeooo:rsid="00b2412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Seguridad Pública ha considerado el Proyecto de Ley <text:span text:style-name="T9">45988 CD – DB</text:span> de la diputada Cattalini, y las diputadas Balague, Bellatti, Corgniali, Garcia, Hynes, Mahmud, Ulieldin y los diputados Aimar, Blanco, Cándido, Garibay, Lenci, Pinotti por el cual se establece proveer a la población un programa informático que posibilite descargar gratuitamente una aplicación tecnológica (APP) en los dispositivos inteligentes portátiles, la cual permita la comunicación rápida con los servicios esenciales, primordialmente de seguridad; y, por las razones expuestas en los fundamentos y las que podrá dar el miembro informante, esta Comisión aconseja la aprobación del siguiente texto con modificaciones:</text:p>
      <text:p text:style-name="P9"/>
      <text:p text:style-name="P9"/>
      <text:p text:style-name="P10">LA LEGISLATURA DE LA PROVINCIA DE SANTA FE</text:p>
      <text:p text:style-name="P10">SANCIONA CON FUERZA DE</text:p>
      <text:p text:style-name="P10">LEY:</text:p>
      <text:list text:style-name="L1">
        <text:list-header>
          <text:p text:style-name="P16"/>
          <text:p text:style-name="P16"><text:span text:style-name="T13">"APLICATIVO DIGITAL BO</text:span><text:span text:style-name="T14">TÓ</text:span><text:span text:style-name="T13">N DE ALERTA"</text:span></text:p>
          <text:p text:style-name="P17"/>
          <text:p text:style-name="P16"/>
        </text:list-header>
        <text:list-item>
          <text:p text:style-name="P18"><text:span text:style-name="T9">OBJETO.</text:span> El objeto de la presente ley es proveer a la poblaci<text:span text:style-name="T12">ó</text:span>n un programa inform<text:span text:style-name="T12">ático</text:span> que posibilite descargar gratuitamente una aplicac<text:span text:style-name="T12">ió</text:span>n tecnol<text:span text:style-name="T12">óg</text:span>ica (APP) en los dispositivos inteligentes port<text:span text:style-name="T12">átiles</text:span>, la cual permita la comunicaci<text:span text:style-name="T12">ó</text:span>n r<text:span text:style-name="T12">áp</text:span>ida con los servicios esenciales, primordialmente de seguridad. A los fines de la presente Ley el aplicativo digital se llamar<text:span text:style-name="T12">á</text:span> Bot<text:span text:style-name="T12">ó</text:span>n de Alerta.</text:p>
          <text:p text:style-name="P18"/>
        </text:list-item>
        <text:list-item>
          <text:p text:style-name="P19"><text:span text:style-name="T9">AUTORIDAD DE APLICACI</text:span><text:span text:style-name="T10">Ó</text:span><text:span text:style-name="T9">N.</text:span> La autoridad de aplicaci<text:span text:style-name="T12">ó</text:span>n de la presente ley ser<text:span text:style-name="T12">á</text:span> el Ministerio de Seguridad.</text:p>
          <text:p text:style-name="P19"/>
        </text:list-item>
        <text:list-item>
          <text:p text:style-name="P19"><text:span text:style-name="T9">FUNCIONES DE LA AUTORIDAD DE APLICACI</text:span><text:span text:style-name="T10">Ó</text:span><text:span text:style-name="T9">N. </text:span>Corresponde a la autoridad de aplicaci<text:span text:style-name="T12">ó</text:span>n el dise<text:span text:style-name="T12">ñ</text:span>o, implementaci<text:span text:style-name="T12">ó</text:span>n y difusi<text:span text:style-name="T12">ó</text:span>n de la aplicaci<text:span text:style-name="T12">ó</text:span>n tecnol<text:span text:style-name="T12">ó</text:span>gica (APP) creada por la presente ley.</text:p>
        </text:list-item>
        <text:list-item>
          <text:p text:style-name="P19"><text:soft-page-break/><text:span text:style-name="T9">OBJETIVOS ESPEC</text:span><text:span text:style-name="T10">Í</text:span><text:span text:style-name="T9">FICOS.</text:span> Son objetivos espec<text:span text:style-name="T12">í</text:span>ficos de la presente ley:</text:p>
          <text:p text:style-name="P19">a<text:span text:style-name="T12">)</text:span> <text:span text:style-name="T12">g</text:span>arantizar el r<text:span text:style-name="T12">ápido</text:span> acceso a la poblaci<text:span text:style-name="T12">ó</text:span>n a los servicios de emergencia;</text:p>
          <text:p text:style-name="P19">b<text:span text:style-name="T12">)</text:span> <text:span text:style-name="T12">p</text:span>roveer una herramienta eficaz para la comunicaci<text:span text:style-name="T12">ó</text:span>n entre contactos de</text:p>
          <text:p text:style-name="P20">confianza cuando la poblaci<text:span text:style-name="T12">ó</text:span>n lo requiera.</text:p>
          <text:p text:style-name="P20">c<text:span text:style-name="T12">)</text:span> <text:span text:style-name="T12">f</text:span>acilitar el llamado al sistema de emergencias m<text:span text:style-name="T12">é</text:span>dicas ante una situaci<text:span text:style-name="T12">ón </text:span>que lo requiera;</text:p>
          <text:p text:style-name="P19">d<text:span text:style-name="T12">)</text:span> <text:span text:style-name="T12">p</text:span>roporcionar a las Comisiones y Juntas Vecinales una herramienta m<text:span text:style-name="T12">á</text:span>s que contribuya a la prevenci<text:span text:style-name="T12">ó</text:span>n en materia de seguridad; <text:span text:style-name="T12">y,</text:span></text:p>
          <text:p text:style-name="P19">e<text:span text:style-name="T12">)</text:span> <text:span text:style-name="T12">g</text:span>arantizar a los establecimientos comerciales y gastron<text:span text:style-name="T12">ó</text:span>micos la inmediata comunicaci<text:span text:style-name="T12">ó</text:span>n al Sistema de Emergencias 911 ante una situaci<text:span text:style-name="T12">ó</text:span>n de riesgo de seguridad.</text:p>
          <text:p text:style-name="P19"/>
        </text:list-item>
        <text:list-item>
          <text:p text:style-name="P19"><text:span text:style-name="T9">FUNCIONES DEL BOT</text:span><text:span text:style-name="T10">Ó</text:span><text:span text:style-name="T9">N DE ALERTA.</text:span> Ser<text:span text:style-name="T12">á</text:span>n funciones del Aplicativo Digital "Bot<text:span text:style-name="T12">ó</text:span>n de Alerta":</text:p>
          <text:p text:style-name="P19"><text:span text:style-name="T12">a)</text:span> <text:span text:style-name="T12">c</text:span>ontemplar <text:span text:style-name="T12">cuatro</text:span> funciones principales a brindar en forma r<text:span text:style-name="T12">áp</text:span>ida y de f<text:span text:style-name="T12">á</text:span>cil acceso. Estas funciones ser<text:span text:style-name="T12">á</text:span>n: "Llegada Segura", "Alerta de Salud", "Alerta de Seguridad" y "Alerta de Seguridad para Comercios";</text:p>
          <text:p text:style-name="P19"><text:span text:style-name="T12">b)</text:span> <text:span text:style-name="T12">g</text:span>enerar por medio de la funci<text:span text:style-name="T12">ó</text:span>n "Llegada Segura" una r<text:span text:style-name="T12">á</text:span>pida y f<text:span text:style-name="T12">á</text:span>cil comunicaci<text:span text:style-name="T12">ó</text:span>n entre el usuario o la usuaria portadora de la aplicaci<text:span text:style-name="T12">ó</text:span>n y contactos de su confianza que previamente se configuren a los fines de informar en forma autom<text:span text:style-name="T12">á</text:span>tica la salida y llegada a un lugar de destino; </text:p>
          <text:p text:style-name="P18"><text:span text:style-name="T12">c)</text:span> <text:span text:style-name="T12">g</text:span>enerar por medio de la funci<text:span text:style-name="T12">ó</text:span>n "Alerta de Salud" una r<text:span text:style-name="T12">áp</text:span>ida y f<text:span text:style-name="T12">á</text:span>cil comunicaci<text:span text:style-name="T12">ó</text:span>n entre el usuario o la usuaria portadora de la aplicaci<text:span text:style-name="T12">ó</text:span>n y el Sistema de Emergencias 911, a los fines de comunicar la necesidad de urgente atenci<text:span text:style-name="T12">ó</text:span>n m<text:span text:style-name="T12">é</text:span>dica. La misma se<text:span text:style-name="T12">ñal</text:span> se enviar<text:span text:style-name="T12">án</text:span> a los contactos de confianza previamente configurados;</text:p>
          <text:p text:style-name="P18"><text:span text:style-name="T12">d)</text:span> <text:span text:style-name="T12">g</text:span>enerar por medio de la funci<text:span text:style-name="T12">ó</text:span>n "Alerta de Seguridad" una r<text:span text:style-name="T12">á</text:span>pida y f<text:span text:style-name="T12">á</text:span>cil comunicaci<text:span text:style-name="T12">ó</text:span>n entre el usuario o la usuaria portadora de la aplicaci<text:span text:style-name="T12">ó</text:span>n y contactos de su confianza que previamente se configuren a los fines de informar una Emergencia en Seguridad, en aquellos casos que el portador o la portadora del aplicativo lo estime conveniente. La misma alerta se <text:soft-page-break/>notificar<text:span text:style-name="T12">á</text:span> a todas aquellas Comisiones y Juntas Vecinales debidamente constituidas, siempre que hayan solicitado previamente incorporarse al aplicativo "Bot<text:span text:style-name="T12">ó</text:span>n de Alerta", y en aquellos casos que se encuentre dentro de su jurisdicci<text:span text:style-name="T12">ó</text:span>n;</text:p>
          <text:p text:style-name="P18"><text:span text:style-name="T12">e) </text:span>Cuando la situaci<text:span text:style-name="T12">ó</text:span>n lo amerite, las Comisiones y Juntas Vecinales incorporadas al aplicativo deber<text:span text:style-name="T12">á</text:span>n notificar inmediatamente al Sistema de Emergencias 911 en aquellos casos de "Alertas de Seguridad" realizadas por el usuario o la usuaria portadora de la aplicaci<text:span text:style-name="T12">ó</text:span>n dentro de su jurisdicc<text:span text:style-name="T12">ió</text:span>n; <text:span text:style-name="T12">y,</text:span></text:p>
          <text:p text:style-name="P18"><text:span text:style-name="T12">f)</text:span> <text:span text:style-name="T12">h</text:span>abilitar la funci<text:span text:style-name="T12">ó</text:span>n "Alerta de Seguridad para Comercios" para que cumpla a su vez la funci<text:span text:style-name="T12">ó</text:span>n de inmediata comunicaci<text:span text:style-name="T12">ó</text:span>n al Sistema de Emergencias 911 ante una situaci<text:span text:style-name="T12">ó</text:span>n de riesgo de seguridad para los establecimientos comerciales y gastron<text:span text:style-name="T12">ó</text:span>micos. Esta funci<text:span text:style-name="T12">ó</text:span>n deber<text:span text:style-name="T12">á</text:span> ser gestionada y validada en forma simple ante una dependencia del Ministerio de Seguridad.</text:p>
          <text:p text:style-name="P18"/>
        </text:list-item>
        <text:list-item>
          <text:p text:style-name="P18"><text:s/><text:span text:style-name="T10">I</text:span><text:span text:style-name="T9">NCORPORACI</text:span><text:span text:style-name="T10">Ó</text:span><text:span text:style-name="T9">N DE COMISIONES Y JUNTAS VECINALES. </text:span>La Autoridad de Aplicaci<text:span text:style-name="T12">ó</text:span>n designar<text:span text:style-name="T12">á</text:span> un <text:span text:style-name="T12">Á</text:span>rea a los fines de realizar el debido control y la consecuente incorporaci<text:span text:style-name="T12">ó</text:span>n de todas aquellas Comisiones y Juntas Vecinales debidamente constituidas que soliciten ser incorporadas al aplicativo "Bot<text:span text:style-name="T12">ó</text:span>n de Alerta". Esta incorporaci<text:span text:style-name="T12">ó</text:span>n deber<text:span text:style-name="T12">á</text:span> realizarse en forma f<text:span text:style-name="T12">á</text:span>cil, r<text:span text:style-name="T12">á</text:span>pida y accesible para todas las Comisiones y Juntas Vecinales del territorio provincial.</text:p>
          <text:p text:style-name="P18"/>
        </text:list-item>
        <text:list-item>
          <text:p text:style-name="P18"><text:span text:style-name="T10">DIFUSIÓN</text:span><text:span text:style-name="T9">.</text:span> El Poder Ejecutivo por intermedio del organismo que estime conveniente dar<text:span text:style-name="T12">á</text:span> amplia difusi<text:span text:style-name="T12">ó</text:span>n a la existencia de este aplicativo digital. A su vez, deber<text:span text:style-name="T12">á</text:span> establecer una l<text:span text:style-name="T12">í</text:span>nea telef<text:span text:style-name="T12">ó</text:span>nica de atenci<text:span text:style-name="T12">ó</text:span>n y asesoramiento a los fines de evacuar todas las consultas respecto a la implementaci<text:span text:style-name="T12">ó</text:span>n de la presente ley.</text:p>
          <text:p text:style-name="P18"/>
        </text:list-item>
        <text:list-item>
          <text:p text:style-name="P19"><text:soft-page-break/><text:s/><text:span text:style-name="T9">PRESUPUESTO. </text:span>Autor<text:span text:style-name="T15">í</text:span>zase al Poder Ejecutivo a efectuar las adecuaciones presupuestarias necesarias para el cumplimiento de esta ley.</text:p>
          <text:p text:style-name="P19"/>
        </text:list-item>
        <text:list-item>
          <text:p text:style-name="P19"><text:span text:style-name="T9">REGLAMENTACI</text:span><text:span text:style-name="T10">Ó</text:span><text:span text:style-name="T9">N DE LA LEY. </text:span>La presente Ley deber<text:span text:style-name="T12">á </text:span>reglamentarse dentro de los ciento veinte (120) d<text:span text:style-name="T12">í</text:span>as corridos de su publicaci<text:span text:style-name="T12">ó</text:span>n en el Bolet<text:span text:style-name="T12">í</text:span>n oficial.</text:p>
          <text:p text:style-name="P19"/>
        </text:list-item>
        <text:list-item>
          <text:p text:style-name="P20"><text:s/>Comun<text:span text:style-name="T12">í</text:span>quese al Poder Ejecutivo.</text:p>
        </text:list-item>
      </text:list>
      <text:p text:style-name="P14"/>
      <text:p text:style-name="P11"/>
      <text:p text:style-name="P21">Sala de la Comisión en Zoom, miércoles 0<text:span text:style-name="T16">7</text:span> de <text:span text:style-name="T16">junio</text:span> de 2023.</text:p>
      <text:p text:style-name="P21"/>
      <text:p text:style-name="P21">FIRMANTES: Cándido – Argañaraz - Basile – Cattalini – Granata - Julierac Pinasco – Sola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PCJBB+TimesNewRomanPS-BoldMT" svg:font-family="PPCJBB+TimesNewRomanPS-BoldMT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a0f6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aa0f6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variant="small-caps" fo:font-size="9pt" fo:font-style="italic" officeooo:rsid="009bc8ab" style:font-size-asian="9pt" style:font-size-complex="9pt"/>
    </style:style>
    <style:style style:name="MT4" style:family="text">
      <style:text-properties fo:font-variant="small-caps" fo:font-size="9pt" fo:font-style="italic" officeooo:rsid="0094b08f" style:font-size-asian="9pt" style:font-size-complex="9pt"/>
    </style:style>
    <style:style style:name="MT5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3"><draw:text-box fo:min-height="50%"><text:p text:style-name="MP3">Pág. <text:page-number text:select-page="current">4</text:page-number></text:p></draw:text-box></draw:frame><text:span text:style-name="MT1">2</text:span>02<text:span text:style-name="MT2">3</text:span> – Año del 40<text:span text:style-name="MT2">º</text:span> Aniversario de la Restauración de la Democracia Argentina</text:p>
        <text:p text:style-name="MP4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H39M9S</meta:editing-duration>
    <meta:editing-cycles>20</meta:editing-cycles>
    <meta:generator>LibreOffice/7.5.3.2$Linux_X86_64 LibreOffice_project/50$Build-2</meta:generator>
    <dc:date>2023-06-07T14:29:04.447334114</dc:date>
    <meta:print-date>2023-06-07T14:27:24.421720197</meta:print-date>
    <meta:document-statistic meta:table-count="0" meta:image-count="1" meta:object-count="0" meta:page-count="4" meta:paragraph-count="36" meta:word-count="943" meta:character-count="6126" meta:non-whitespace-character-count="5208"/>
  </office:meta>
</office:document-meta>
</file>